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Langeveen, Witteweg 28: veranderen bedrijf, bestaande stallen worden omgebouw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itteweg 28 in Langeveen</text:p>
            <text:p text:style-name="common-al">Betreft: het veranderen van een bedrijf, bestaande stallen worden omgebouwd, zodat er zoogkoeien, vr. jongvee, weidekoeien (overige rundvee) en schapen kunnen worden gehoud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942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2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2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T-2020-000009</meta:user-defined>
    <meta:user-defined meta:name="DCTERMS.abstract">het veranderen van een bedrijf, bestaande stallen worden omgebouwd, zodat er zoogkoeien, vr. jongvee, weidekoeien (overige rundvee) en schapen kunnen </meta:user-defined>
    <dc:language>nl</dc:language>
    <meta:user-defined meta:name="OVERHEIDop.locatietype/OVERHEIDop.gebiedsmarkering">Punt</meta:user-defined>
    <meta:user-defined meta:name="DC.title">Gemeente Tubbergen - melding artikel 8.41 wet milieubeheer, Langeveen, Witteweg 28: veranderen bedrijf, bestaande stallen worden omgebouwd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421</meta:user-defined>
    <meta:user-defined meta:name="OVERHEIDop.GmbID/DC.identifier">gmb-2021-459421</meta:user-defined>
    <meta:user-defined meta:name="OVERHEIDop.versieInformatie"/>
  </office:meta>
</office:document-meta>
</file>