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uijskamp 2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1 besloten om de beslistermijn voor de aanvraag met zaaknummer 45856-2021 voor een omgevingsvergunning op locatie Kruijskamp 27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kappen van één boom.</text:p>
              </text:list-item>
            </text:list>
            <text:p text:style-name="common-al">De nieuwe uiterste beslisdatum wordt: 23 februari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5941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1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41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uijskamp 27 in Oldenzaa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417</meta:user-defined>
    <meta:user-defined meta:name="OVERHEIDop.GmbID/DC.identifier">gmb-2021-459417</meta:user-defined>
    <meta:user-defined meta:name="OVERHEIDop.versieInformatie"/>
  </office:meta>
</office:document-meta>
</file>