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omgevingsvergunning het brandveilig gebruiken van een zorgcentrum - Nachtegaal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1 een besluit genomen op de aanvraag met zaaknummer Z202103820 voor het brandveilig gebruiken van een zorgcentrum op locatie Nachtegaalstraat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5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41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zorgcentrum - Nachtegaalstraat 2 in Maru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15</meta:user-defined>
    <meta:user-defined meta:name="OVERHEIDop.GmbID/DC.identifier">gmb-2021-459415</meta:user-defined>
    <meta:user-defined meta:name="OVERHEIDop.versieInformatie"/>
  </office:meta>
</office:document-meta>
</file>