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verwijderen van dakpannen en schoorstenen en plaatsen zonnepanelen, Buxtehudestraat 88 8031KX Zwolle [Zaaknummer 0193ESUITE2346512021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het volgende bekend:</text:p>
            <text:p text:style-name="common-al">Ingetrokken aanvraag omgevingsvergunning</text:p>
            <text:p text:style-name="common-al">Kenmerk: 0193ESUITE2346512021</text:p>
            <text:p text:style-name="common-al">Verzenddatum besluit:</text:p>
            <text:p text:style-name="common-al">Locatie: Buxtehudestraat 88 8031KX Zwolle</text:p>
            <text:p text:style-name="common-al">Projectomschrijving: het verwijderen van dakpannen en schoorstenen en het plaatsen van zonnepanelen</text:p>
            <text:p text:style-name="common-al">Voor meer informatie kunt u contact opnemen met de afdeling Fysieke Leefomgeving, bereikbaar via telefoonnummer 14038 vraag naar de sectie Bouwvergunningen.</text:p>
            <text:p text:style-name="last-al">Tegen de intrekking van een aanvraag om een omgevingsvergunnin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459413</text:span><text:line-break/><text:date style:data-style-name="dag" text:fixed="true" text:date-value="2021-12-17"/><text:line-break/><text:date style:data-style-name="jaar" text:fixed="true" text:date-value="2021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9413</text:span><text:date style:data-style-name="nicedate" text:fixed="true" text:date-value="2021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9413</text:span><text:date style:data-style-name="nicedate" text:fixed="true" text:date-value="2021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93ESUITE2346512021</meta:user-defined>
    <meta:user-defined meta:name="DCTERMS.abstract">het verwijderen van dakpannen en schoorstenen en het plaatsen van zonnepanelen</meta:user-defined>
    <dc:language>nl</dc:language>
    <meta:user-defined meta:name="OVERHEIDop.locatietype/OVERHEIDop.gebiedsmarkering">Punt</meta:user-defined>
    <meta:user-defined meta:name="DC.title">Ingetrokken aanvraag omgevingsvergunning, verwijderen van dakpannen en schoorstenen en plaatsen zonnepanelen, Buxtehudestraat 88 8031KX Zwolle [Zaaknummer 0193ESUITE2346512021]</meta:user-defined>
    <meta:user-defined meta:name="DCTERMS.W3CDTF/DCTERMS.available">2021-12-17</meta:user-defined>
    <meta:user-defined meta:name="DCTERMS.W3CDTF/OVERHEIDop.jaargang">2021</meta:user-defined>
    <meta:user-defined meta:name="OVERHEIDop.publicationIssue">459413</meta:user-defined>
    <meta:user-defined meta:name="OVERHEIDop.GmbID/DC.identifier">gmb-2021-459413</meta:user-defined>
    <meta:user-defined meta:name="OVERHEIDop.versieInformatie"/>
  </office:meta>
</office:document-meta>
</file>