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osé Polonio aan het Strand van Luna 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diende aanvraag voor ontheffingen / vergunningen:</text:span>
          </text:p>
            <text:list text:style-name="id1-3-2-1-1-2">
              <text:list-item text:style-override="id1-3-2-1-1-2-1">
                <text:number>-</text:number>
                <text:p text:style-name="al">Een standplaatsvergunning voor José Polonio aan het Strand van Luna 1 te Heerhugowaar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5940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0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0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José Polonio aan het Strand van Luna 1 te Heerhugowaar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07</meta:user-defined>
    <meta:user-defined meta:name="OVERHEIDop.GmbID/DC.identifier">gmb-2021-459407</meta:user-defined>
    <meta:user-defined meta:name="OVERHEIDop.versieInformatie"/>
  </office:meta>
</office:document-meta>
</file>