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het vestigen van een bedrijf in het pand gelegen aan de Celsiusstraat 3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diende aanvraag voor ontheffingen / vergunningen:</text:span>
          </text:p>
            <text:list text:style-name="id1-3-2-1-1-2">
              <text:list-item text:style-override="id1-3-2-1-1-2-1">
                <text:number>-</text:number>
                <text:p text:style-name="al">Een exploitatievergunning bedrijf voor het vestigen van een bedrijf in het pand gelegen aan de Celsiusstraat 32 te Heerhugo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5939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voor het vestigen van een bedrijf in het pand gelegen aan de Celsiusstraat 32 te Heerhugowaa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99</meta:user-defined>
    <meta:user-defined meta:name="OVERHEIDop.GmbID/DC.identifier">gmb-2021-459399</meta:user-defined>
    <meta:user-defined meta:name="OVERHEIDop.versieInformatie"/>
  </office:meta>
</office:document-meta>
</file>