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om de komende 3 jaar tussen 1 november en 1 maart één tent te plaatsen, Buytenparklaan 30, 2717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december 2021 een besluit verzonden op de aanvraag met zaaknummer 2021-004716 om de komende 3 jaar tussen 1 november en 1 maartéén tent te plaatsen op locatie Buytenparklaan 30, 2717A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39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9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9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uytenparklaan 30, 2717AX Zoetermeer</meta:user-defined>
    <dc:language>nl</dc:language>
    <meta:user-defined meta:name="OVERHEIDop.locatietype/OVERHEIDop.gebiedsmarkering">Punt</meta:user-defined>
    <meta:user-defined meta:name="DC.title">Kennisgeving besluit omgevingsvergunning om de komende 3 jaar tussen 1 november en 1 maart één tent te plaatsen, Buytenparklaan 30, 2717AX Zoeterme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98</meta:user-defined>
    <meta:user-defined meta:name="OVERHEIDop.GmbID/DC.identifier">gmb-2021-459398</meta:user-defined>
    <meta:user-defined meta:name="OVERHEIDop.versieInformatie"/>
  </office:meta>
</office:document-meta>
</file>