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 Winklerstraat 10 te Nijmegen: saneren van asbest met spoe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1</text:p>
            <text:p text:style-name="common-al">
            <text:span text:style-name="nadrukvet">Omschrijving: </text:span>saneren van asbest met spoed (Johann Winkler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43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3448CA-333D-4FE0-B961-B57C561B732F" xlink:type="simple">http://www.nijmegen.nl/vergunningpagina/?guid=B23448CA-333D-4FE0-B961-B57C561B73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39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hann Winklerstraat 10 te Nijmegen: saneren van asbest met spoed - meldingen - Melding ontvang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97</meta:user-defined>
    <meta:user-defined meta:name="OVERHEIDop.GmbID/DC.identifier">gmb-2021-459397</meta:user-defined>
    <meta:user-defined meta:name="OVERHEIDop.versieInformatie"/>
  </office:meta>
</office:document-meta>
</file>