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orgstraat 3 te Nijmegen: verwijderen van asbest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1</text:p>
            <text:p text:style-name="common-al">
            <text:span text:style-name="nadrukvet">Omschrijving: </text:span>verwijderen van asbest Bron 2 en 3 (Uilenborg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43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13EF52-CE8A-4011-9A9A-C262ACE5D4E7" xlink:type="simple">http://www.nijmegen.nl/vergunningpagina/?guid=C513EF52-CE8A-4011-9A9A-C262ACE5D4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39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Uilenborgstraat 3 te Nijmegen: verwijderen van asbest Bron 2 en 3 - meldingen - Melding ontvang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96</meta:user-defined>
    <meta:user-defined meta:name="OVERHEIDop.GmbID/DC.identifier">gmb-2021-459396</meta:user-defined>
    <meta:user-defined meta:name="OVERHEIDop.versieInformatie"/>
  </office:meta>
</office:document-meta>
</file>