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verwijderen van asbest (Aldenhof 23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3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E910EE-1443-47C9-8C3D-3DCB53042A37" xlink:type="simple">http://www.nijmegen.nl/vergunningpagina/?guid=F9E910EE-1443-47C9-8C3D-3DCB53042A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9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340 te Nijmegen: verwijderen van asbest - meldingen - Melding ontvan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4</meta:user-defined>
    <meta:user-defined meta:name="OVERHEIDop.GmbID/DC.identifier">gmb-2021-459394</meta:user-defined>
    <meta:user-defined meta:name="OVERHEIDop.versieInformatie"/>
  </office:meta>
</office:document-meta>
</file>