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zemweg 30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1 een besluit genomen op de aanvraag met zaaknummer Z/21/184785 / W2021-0591 voor een omgevingsvergunning betreffende het uitbreiden van een bedrijfspand, het aanleggen van een inrit en het realiseren van een overkapping op locatie Boezemweg 30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939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9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9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oezemweg 30 te Oude-Tong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93</meta:user-defined>
    <meta:user-defined meta:name="OVERHEIDop.GmbID/DC.identifier">gmb-2021-459393</meta:user-defined>
    <meta:user-defined meta:name="OVERHEIDop.versieInformatie"/>
  </office:meta>
</office:document-meta>
</file>