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perceelnr 3220 en 2830 sectie D Nabij - Rietgraaf 25 - Te Nijmegen: bouwen van een nieuwe hoogspanningsmast 15a en 2 stationsportalen alsmede aanpassen van mast 16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bouwen van een nieuwe hoogspanningsmast 15a en 2 stationsportalen alsmede aanpassen van mast 16 (Kadastraalperceelnr 3220 en 2830 sectie D Nabij - Rietgraaf 25 -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1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15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70BC37-DE4D-44D1-9318-F58185D4113C" xlink:type="simple">http://www.nijmegen.nl/vergunningpagina/?guid=5570BC37-DE4D-44D1-9318-F58185D411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9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9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perceelnr 3220 en 2830 sectie D Nabij - Rietgraaf 25 - Te Nijmegen: bouwen van een nieuwe hoogspanningsmast 15a en 2 stationsportalen alsmede aanpassen van mast 16 - omgevingsvergunning - Beslistermijn verleng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91</meta:user-defined>
    <meta:user-defined meta:name="OVERHEIDop.GmbID/DC.identifier">gmb-2021-459391</meta:user-defined>
    <meta:user-defined meta:name="OVERHEIDop.versieInformatie"/>
  </office:meta>
</office:document-meta>
</file>