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61 te Nijmegen: bouwen van twee woningen en een winkel onder een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1</text:p>
            <text:p text:style-name="common-al">
            <text:span text:style-name="nadrukvet">Omschrijving: </text:span>bouwen van twee woningen en een winkel onder een dak (Schependomlaan 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66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8-2021</text:p>
            <text:p text:style-name="common-al">
            <text:span text:style-name="nadrukvet">Verlengingsbesluit verzonden: </text:span>15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9C784B9-89A5-448C-92D8-55E2E0FA3CC2" xlink:type="simple">http://www.nijmegen.nl/vergunningpagina/?guid=A9C784B9-89A5-448C-92D8-55E2E0FA3C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38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pendomlaan 61 te Nijmegen: bouwen van twee woningen en een winkel onder een dak - omgevingsvergunning - Beslistermijn verleng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89</meta:user-defined>
    <meta:user-defined meta:name="OVERHEIDop.GmbID/DC.identifier">gmb-2021-459389</meta:user-defined>
    <meta:user-defined meta:name="OVERHEIDop.versieInformatie"/>
  </office:meta>
</office:document-meta>
</file>