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etewalerstraat 36-2 1093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etewalerstraat 36-2 1093JV Amsterdam</text:p>
            <text:p text:style-name="common-al">Omschrijving: herstellen van de fundering van het woongebouw, het verdiepen van de kelder en het maken van een uitbouw en drie balkons met behoud van de bestemming</text:p>
            <text:p text:style-name="common-al">Besluit: verleend</text:p>
            <text:p text:style-name="common-al">Verzonden naar aanvrager op: 15-12-2021</text:p>
            <text:p text:style-name="common-al">Zaaknummer: Z2021-O003157</text:p>
            <text:p text:style-name="common-al">OLO nummer: 6170219</text:p>
            <text:p text:style-name="common-al">Het besluit en bijbehorende stukken kunt u per e-mail ontvangen. Stuur een verzoek naar <text:a xlink:href="mailto:stadsloket.oost.vergunningen.dvl@amsterdam.nl?Subject=Dossiernummer Z2021-O003157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38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8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8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3157</meta:user-defined>
    <meta:user-defined meta:name="DCTERMS.abstract">herstellen van de fundering van het woongebouw, het verdiepen van de kelder en het maken van een uitbouw en drie balkons met behoud van de bestemming</meta:user-defined>
    <dc:language>nl</dc:language>
    <meta:user-defined meta:name="OVERHEIDop.locatietype/OVERHEIDop.gebiedsmarkering">Punt</meta:user-defined>
    <meta:user-defined meta:name="DC.title">Besluit omgevingsvergunning reguliere procedure Oetewalerstraat 36-2 1093JV Amsterdam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388</meta:user-defined>
    <meta:user-defined meta:name="OVERHEIDop.GmbID/DC.identifier">gmb-2021-459388</meta:user-defined>
    <meta:user-defined meta:name="OVERHEIDop.versieInformatie"/>
  </office:meta>
</office:document-meta>
</file>