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enstraat 48 te Nijmegen: verbouwen van het pand tot 4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1</text:p>
            <text:p text:style-name="common-al">
            <text:span text:style-name="nadrukvet">Omschrijving: </text:span>verbouwen van het pand tot 4 appartementen (Begijnenstraat 4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Slopen; Monument; Bouwen; Afwijken Bestemmingsplan; </text:p>
            <text:p text:style-name="common-al">
            <text:span text:style-name="nadrukvet">Zaaknummer: </text:span>W.Z21.1077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0-2021</text:p>
            <text:p text:style-name="common-al">
            <text:span text:style-name="nadrukvet">Verlengingsbesluit verzonden: </text:span>15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AD4646D-4ED0-41CE-8027-1993CDE6FF98" xlink:type="simple">http://www.nijmegen.nl/vergunningpagina/?guid=FAD4646D-4ED0-41CE-8027-1993CDE6FF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38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8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8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gijnenstraat 48 te Nijmegen: verbouwen van het pand tot 4 appartementen - omgevingsvergunning - Beslistermijn verleng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86</meta:user-defined>
    <meta:user-defined meta:name="OVERHEIDop.GmbID/DC.identifier">gmb-2021-459386</meta:user-defined>
    <meta:user-defined meta:name="OVERHEIDop.versieInformatie"/>
  </office:meta>
</office:document-meta>
</file>