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3220 en 2830 sectie D Nabij - Rietgraaf 25 - Te Nijmegen: bouwen van een nieuwe hoogspanningsmast 15a en 2 stationsportalen alsmede aanpassen van mast 1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1</text:p>
            <text:p text:style-name="common-al">
            <text:span text:style-name="nadrukvet">Omschrijving: </text:span>bouwen van een nieuwe hoogspanningsmast 15a en 2 stationsportalen alsmede aanpassen van mast 16 (Kadastraalperceelnr 3220 en 2830 sectie D Nabij - Rietgraaf 25 -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92.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15-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FF8B2F-530D-4C6B-84DA-A4636A318AE0" xlink:type="simple">http://www.nijmegen.nl/vergunningpagina/?guid=04FF8B2F-530D-4C6B-84DA-A4636A318A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8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8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perceelnr 3220 en 2830 sectie D Nabij - Rietgraaf 25 - Te Nijmegen: bouwen van een nieuwe hoogspanningsmast 15a en 2 stationsportalen alsmede aanpassen van mast 16 - omgevingsvergunning - Aanvraag ontvangen</meta:user-defined>
    <meta:user-defined meta:name="DCTERMS.W3CDTF/DCTERMS.available">2021-12-17</meta:user-defined>
    <meta:user-defined meta:name="DCTERMS.W3CDTF/OVERHEIDop.jaargang">2021</meta:user-defined>
    <meta:user-defined meta:name="OVERHEIDop.publicationIssue">459380</meta:user-defined>
    <meta:user-defined meta:name="OVERHEIDop.GmbID/DC.identifier">gmb-2021-459380</meta:user-defined>
    <meta:user-defined meta:name="OVERHEIDop.versieInformatie"/>
  </office:meta>
</office:document-meta>
</file>