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6 te Nijmegen: vervangen van 2 oude bergingen door 1 nieuwe berging met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vervangen van 2 oude bergingen door 1 nieuwe berging met een overkapping (Diamant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24.01</text:p>
            <text:p text:style-name="common-al">
            <text:span text:style-name="nadrukvet">Product: </text:span>omgevingsvergunning</text:p>
            <text:p text:style-name="common-al">
            <text:span text:style-name="nadrukvet">Ontvangst: </text:span>1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AE3DC1-1B15-4623-A75B-C651D144E975" xlink:type="simple">http://www.nijmegen.nl/vergunningpagina/?guid=EFAE3DC1-1B15-4623-A75B-C651D144E9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amantstraat 26 te Nijmegen: vervangen van 2 oude bergingen door 1 nieuwe berging met een overkapping - omgevingsvergunning - Aanvraag ontvangen</meta:user-defined>
    <meta:user-defined meta:name="DCTERMS.W3CDTF/DCTERMS.available">2021-12-17</meta:user-defined>
    <meta:user-defined meta:name="DCTERMS.W3CDTF/OVERHEIDop.jaargang">2021</meta:user-defined>
    <meta:user-defined meta:name="OVERHEIDop.publicationIssue">459371</meta:user-defined>
    <meta:user-defined meta:name="OVERHEIDop.GmbID/DC.identifier">gmb-2021-459371</meta:user-defined>
    <meta:user-defined meta:name="OVERHEIDop.versieInformatie"/>
  </office:meta>
</office:document-meta>
</file>