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9548) Cornelis Voorhoevelaan 28 Voorburg vervangen van de garagedeur door een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garagedeur door een gevelpui.</text:p>
            <text:p text:style-name="common-al">
            <text:span text:style-name="nadrukvet">Datum bekendmaking besluit: </text:span>15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37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7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7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9548) Cornelis Voorhoevelaan 28 Voorburg vervangen van de garagedeur door een gevelpui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70</meta:user-defined>
    <meta:user-defined meta:name="OVERHEIDop.GmbID/DC.identifier">gmb-2021-459370</meta:user-defined>
    <meta:user-defined meta:name="OVERHEIDop.versieInformatie"/>
  </office:meta>
</office:document-meta>
</file>