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- adres  te Nijmegen: 28 tm 30 december 2021 Grote Markt Nijmegen Pop-up de Speelplaats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21</text:p>
            <text:p text:style-name="common-al">
            <text:span text:style-name="nadrukvet">Omschrijving: </text:span>28 tm 30 december 2021 Grote Markt Nijmegen Pop-up de Speelplaats Evenement (Grote Markt - adres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8123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12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december 2021 tot en met 26 januari 2022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8EEB460-AEC5-41CA-9B57-711F2E79FC20" xlink:type="simple">http://www.nijmegen.nl/vergunningpagina/?guid=98EEB460-AEC5-41CA-9B57-711F2E79FC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936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6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36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te Markt - adres  te Nijmegen: 28 tm 30 december 2021 Grote Markt Nijmegen Pop-up de Speelplaats Evenement - apv vergunning – Bijzondere wetten  - Vergunning verleend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368</meta:user-defined>
    <meta:user-defined meta:name="OVERHEIDop.GmbID/DC.identifier">gmb-2021-459368</meta:user-defined>
    <meta:user-defined meta:name="OVERHEIDop.versieInformatie"/>
  </office:meta>
</office:document-meta>
</file>