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intrekkingen van aanvragen om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hoekstraat 5, 5374 SC Schaijk; het tijdelijk plaatsen (gedurende 5 jaar) van 47 chalets voor arbeidsmigranten op een camping. De aanvraag met dossiernummer HZ-2021-0140, ontvangen op 27 september 2021, is op 6 december 2021 ingetrokken.</text:p>
            <text:p text:style-name="common-al">Brouwerspad 26, 5411 BG Zeeland; het plaatsen van een afdak (lichtkoepel) boven een toegangsdeur. Deze aanvraag is op 8 december 2021 ingetrokken.</text:p>
            <text:p text:style-name="common-al">Everardusweg 3, 5374 CZ Schaijk; het verbouwen van een stal/achterhuis van een woning tot een mantelzorgwoning. Deze aanvraag is op 9 december 2021 ingetrokken.</text:p>
            <text:p text:style-name="last-al">
            <text:span text:style-name="nadrukcur">U kunt geen bezwaar-/beroepschrift indienen. Indien u vragen heeft over een ontvangen intrekking van een aanvraag dan kunt u contact opnemen met de afdeling Ruimte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5936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intrekkingen van aanvragen om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66</meta:user-defined>
    <meta:user-defined meta:name="OVERHEIDop.GmbID/DC.identifier">gmb-2021-459366</meta:user-defined>
    <meta:user-defined meta:name="OVERHEIDop.versieInformatie"/>
  </office:meta>
</office:document-meta>
</file>