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3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37 te Baarn</text:span> (3743 AP) het vervangen van boeiboorden aan de voorzijde van de woning en het plaatsen van zonnepanelen op plat dak (13 december 2021)</text:p>
            <text:p text:style-name="common-al">Ingediende aanvragen liggen niet ter inzage.</text:p>
            <text:p text:style-name="last-al">Baarn 13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936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Jacob van Lenneplaan 37 te Baa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65</meta:user-defined>
    <meta:user-defined meta:name="OVERHEIDop.GmbID/DC.identifier">gmb-2021-459365</meta:user-defined>
    <meta:user-defined meta:name="OVERHEIDop.versieInformatie"/>
  </office:meta>
</office:document-meta>
</file>