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7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376</text:p>
            <text:p text:style-name="common-al">Omschrijving: kappen van 1 gemeenteboom </text:p>
            <text:p text:style-name="common-al">Adres:  Jerusalemlaan (t.h.v. nr. 14)</text:p>
            <text:p text:style-name="common-al">Datum beslissing: 14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35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5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5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376</meta:user-defined>
    <meta:user-defined meta:name="DCTERMS.abstract">kappen van 1 gemeenteboom </meta:user-defined>
    <dc:language>nl</dc:language>
    <meta:user-defined meta:name="OVERHEIDop.locatietype/OVERHEIDop.gebiedsmarkering">Adres</meta:user-defined>
    <meta:user-defined meta:name="DC.title">V21/47376: Verleende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58</meta:user-defined>
    <meta:user-defined meta:name="OVERHEIDop.GmbID/DC.identifier">gmb-2021-459358</meta:user-defined>
    <meta:user-defined meta:name="OVERHEIDop.versieInformatie"/>
  </office:meta>
</office:document-meta>
</file>