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woning op het perceel, kadastraal bekend als gemeente Mook en Middelaar, sectie D, nummer 1280, plaatselijk gelegen nabij Violenstraatje ongenummerd – kademuur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Het bouwen van een woning op het perceel, kadastraal bekend als gemeente Mook en Middelaar, sectie D, nummer 1280, plaatselijk gelegen nabij Violenstraatje ongenummerd – kademuur te Mook. Intrekkingsdatum is 30 november 2021.</text:p>
            <text:p text:style-name="common-al">
            <text:span text:style-name="nadrukvet">Beëindiging procedure</text:span> </text:p>
            <text:p text:style-name="last-al">Hiermee is de procedure geëindigd. Bezwaar of beroep tegen de intrekking van de aanvraag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935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ing bouwaanvraag woning Violenstraatje.</meta:user-defined>
    <dc:language>nl</dc:language>
    <meta:user-defined meta:name="OVERHEIDop.locatietype/OVERHEIDop.gebiedsmarkering">Perceel</meta:user-defined>
    <meta:user-defined meta:name="DC.title">Ingetrokken aanvraag omgevingsvergunning voor het bouwen van een woning op het perceel, kadastraal bekend als gemeente Mook en Middelaar, sectie D, nummer 1280, plaatselijk gelegen nabij Violenstraatje ongenummerd – kademuur te Moo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53</meta:user-defined>
    <meta:user-defined meta:name="OVERHEIDop.GmbID/DC.identifier">gmb-2021-459353</meta:user-defined>
    <meta:user-defined meta:name="OVERHEIDop.versieInformatie"/>
  </office:meta>
</office:document-meta>
</file>