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Volharding 4, De Cocksdorp - Het uitbreiden van een strand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LH) Volharding 4 – De Cocksdorp: 3104794 Het uitbreiden van een strandpaviljoen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5934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4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4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Volharding 4, De Cocksdorp - Het uitbreiden van een strandpaviljoe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347</meta:user-defined>
    <meta:user-defined meta:name="OVERHEIDop.GmbID/DC.identifier">gmb-2021-459347</meta:user-defined>
    <meta:user-defined meta:name="OVERHEIDop.versieInformatie"/>
  </office:meta>
</office:document-meta>
</file>