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Op de Lundert 8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november 2021 een melding inrit ontvangen voor het aanleggen van twee inritten op de locatie Op de Lundert 8 te Helden. De melding is geregistreerd onder zaaknummer 1894248236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934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4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4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Op de Lundert 8 te Held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46</meta:user-defined>
    <meta:user-defined meta:name="OVERHEIDop.GmbID/DC.identifier">gmb-2021-459346</meta:user-defined>
    <meta:user-defined meta:name="OVERHEIDop.versieInformatie"/>
  </office:meta>
</office:document-meta>
</file>