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859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Het hoofd van de sector Ruimtelijke Expertise, Vergunningen geeft kennis dat op onderstaande aanvraag om omgevingsvergunning een besluit is genomen.</text:p>
            <text:p text:style-name="common-al">Zaaknummer: V21/46859</text:p>
            <text:p text:style-name="common-al">Omschrijving: zware snoei van 4 esdoorns</text:p>
            <text:p text:style-name="common-al">Adres:  zijerf Moreelselaan 47 / zijerf Van Everdingenstraat 48</text:p>
            <text:p text:style-name="common-al">Datum beslissing: 14 dec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9345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345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345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6859</meta:user-defined>
    <meta:user-defined meta:name="DCTERMS.abstract">zware snoei van 4 esdoorns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21/46859: Verleende omgevingsvergunning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345</meta:user-defined>
    <meta:user-defined meta:name="OVERHEIDop.GmbID/DC.identifier">gmb-2021-459345</meta:user-defined>
    <meta:user-defined meta:name="OVERHEIDop.versieInformatie"/>
  </office:meta>
</office:document-meta>
</file>