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verleende APV vergunning, de kern Weebosch en buitengebied Bergeijk, verkopen van oliebollen  en het rondbrengen van oliebollen op 31 december 2021</text:p>
      <text:section text:name="zakelijke-mededeling_id1-3-2" text:style-name="zakelijke-mededeling">
        <text:section text:name="zakelijke-mededeling-tekst_id1-3-2-1" text:style-name="zakelijke-mededeling-tekst">
          <text:section text:name="tekst_id1-3-2-1-1" text:style-name="tekst">
            <text:p text:style-name="common-al">Met het oog op de mogelijkheid tot het indienen van een bezwaarschrift ingevolge de Algemene wet bestuursrecht volgt hieronder een opgave van de verleende APV vergunning:</text:p>
            <text:p text:style-name="common-al">Nr.: BER-2021-1582</text:p>
            <text:p text:style-name="common-al">Omschrijving: de kern Weebosch en buitengebied Bergeijk, verkopen van oliebollen  en het rondbrengen van oliebollen op 31 december 2021</text:p>
            <text:p text:style-name="common-al">Dit besluit ligt vanaf 16 december 2021 zes weken ter inzage. Voor het inzien van deze stukken dient u een afspraak te maken. Dit kan via www.bergeijk.nl/afspraak.</text:p>
            <text:p text:style-name="common-al">
            <text:span text:style-name="nadrukvet">Bezwaar maken? </text:span>
          </text:p>
            <text:p text:style-name="common-al">Bent u het niet eens met dit besluit? Dan kunt u hiertegen bezwaar maken. U doet dit door een brief te sturen naar het college van burgemeester en wethouders van de gemeente Bergeijk.</text:p>
            <text:p text:style-name="common-al">De termijn voor het indienen van een bezwaar start op 16 december 2021 en bedraagt zes weken.</text:p>
            <text:p text:style-name="common-al">In uw bezwaarschrift moet het volgende staan:</text:p>
            <text:list text:style-name="id1-3-2-1-1-9">
              <text:list-item text:style-override="id1-3-2-1-1-9-1">
                <text:number>•</text:number>
                <text:p text:style-name="al">uw naam en adres</text:p>
              </text:list-item>
              <text:list-item text:style-override="id1-3-2-1-1-9-2">
                <text:number>•</text:number>
                <text:p text:style-name="al">de datum</text:p>
              </text:list-item>
              <text:list-item text:style-override="id1-3-2-1-1-9-3">
                <text:number>•</text:number>
                <text:p text:style-name="al">het besluit waartegen u bezwaar maakt</text:p>
              </text:list-item>
              <text:list-item text:style-override="id1-3-2-1-1-9-4">
                <text:number>•</text:number>
                <text:p text:style-name="al">de redenen waarom u bezwaar maakt</text:p>
              </text:list-item>
              <text:list-item text:style-override="id1-3-2-1-1-9-5">
                <text:number>•</text:number>
                <text:p text:style-name="al">uw handtekening</text:p>
              </text:list-item>
            </text:list>
            <text:p text:style-name="common-al">Stuur uw brief naar:</text:p>
            <text:p text:style-name="common-al">
            <text:span text:style-name="nadrukcur">Burgemeester en wethouders van de gemeente Bergeijk</text:span>
          </text:p>
            <text:p text:style-name="common-al">
            <text:span text:style-name="nadrukcur">Postbus 10.000</text:span>
          </text:p>
            <text:p text:style-name="common-al">
            <text:span text:style-name="nadrukcur">5570 GA BERGEIJK</text:span>
          </text:p>
            <text:p text:style-name="common-al">
            <text:span text:style-name="nadrukvet">Wilt u de beslissing op uw bezwaar niet afwachten?</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text:p>
            <text:p text:style-name="common-al">Het adres van de voorzieningenrechter is:</text:p>
            <text:p text:style-name="common-al">
            <text:span text:style-name="nadrukcur">Voorzieningenrechter van de rechtbank 's Hertogenbosch</text:span>
          </text:p>
            <text:p text:style-name="common-al">
            <text:span text:style-name="nadrukcur">Sector bestuursrechtspraak</text:span>
          </text:p>
            <text:p text:style-name="common-al">
            <text:span text:style-name="nadrukcur">Postbus 90125</text:span>
          </text:p>
            <text:p text:style-name="common-al">
            <text:span text:style-name="nadrukcur">5200 MA 'S-HERTOGENBOSCH</text:span>
          </text:p>
            <text:p text:style-name="common-al">Een verzoek voorlopige voorziening kunt u alleen indienen als u bezwaar hebt gemaakt. U moet een kopie van het bezwaarschrift meesturen.</text:p>
            <text:p text:style-name="last-al">Aan het indienen van een verzoek voorlopige voorziening zijn kosten verbonden. Vraag dit na bij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459344</text:span><text:line-break/><text:date style:data-style-name="dag" text:fixed="true" text:date-value="2021-12-17"/><text:line-break/><text:date style:data-style-name="jaar" text:fixed="true" text:date-value="2021-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9344</text:span><text:date style:data-style-name="nicedate" text:fixed="true" text:date-value="2021-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9344</text:span><text:date style:data-style-name="nicedate" text:fixed="true" text:date-value="2021-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7/xml/MC-DRP-BeschikkingAfhandeling-3Pas-ZM.xml</meta:user-defined>
    <meta:user-defined meta:name="OVERHEID.Gemeente/DC.creator">Bergeijk</meta:user-defined>
    <meta:user-defined meta:name="OVERHEID.Informatietype/DC.type">officiële publicatie</meta:user-defined>
    <meta:user-defined meta:name="OVERHEID.Gemeente/DCTERMS.publisher">Bergeijk</meta:user-defined>
    <meta:user-defined meta:name="OVERHEID.Gemeente/OVERHEID.authority">Bergeijk</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met Squit 20/20 Publiceren</meta:user-defined>
    <dc:language>nl</dc:language>
    <meta:user-defined meta:name="OVERHEIDop.locatietype/OVERHEIDop.gebiedsmarkering">Adres</meta:user-defined>
    <meta:user-defined meta:name="DC.title">verleende APV vergunning, de kern Weebosch en buitengebied Bergeijk, verkopen van oliebollen  en het rondbrengen van oliebollen op 31 december 2021</meta:user-defined>
    <meta:user-defined meta:name="DCTERMS.W3CDTF/DCTERMS.available">2021-12-17</meta:user-defined>
    <meta:user-defined meta:name="DCTERMS.W3CDTF/OVERHEIDop.jaargang">2021</meta:user-defined>
    <meta:user-defined meta:name="OVERHEIDop.publicationIssue">459344</meta:user-defined>
    <meta:user-defined meta:name="OVERHEIDop.GmbID/DC.identifier">gmb-2021-459344</meta:user-defined>
    <meta:user-defined meta:name="OVERHEIDop.versieInformatie"/>
  </office:meta>
</office:document-meta>
</file>