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Tijinkskamp/Koggelsteeg kavel 5: starten bedrijf en in werking hebben va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  Tijinkskamp/Koggelsteeg kavel 5 in Ootmarsum</text:p>
            <text:p text:style-name="common-al">Betreft: het starten van een bedrijf en in werking hebben van een bedrijf tbv het verhandelen van auto onderdelen van hoofdzakelijk Japanse sportauto'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93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2300</meta:user-defined>
    <meta:user-defined meta:name="DCTERMS.abstract">het starten van een bedrijf en in werking hebben van een bedrijf tbv het verhandelen van auto onderdelen van hoofdzakelijk Japanse sportaut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artikel 8.41 wet milieubeheer, Ootmarsum, Tijinkskamp/Koggelsteeg kavel 5: starten bedrijf en in werking hebben van bedrijf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9343</meta:user-defined>
    <meta:user-defined meta:name="OVERHEIDop.GmbID/DC.identifier">gmb-2021-459343</meta:user-defined>
    <meta:user-defined meta:name="OVERHEIDop.versieInformatie"/>
  </office:meta>
</office:document-meta>
</file>