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 om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neke 5, 5375 BS Reek; het bouwen van een tuinhuis (aanvraag ontvangen op 2 december 2021)</text:p>
            <text:p text:style-name="common-al">De Spiering 2, 5374 GL Schaijk; het uitbreiden van de woning aan de voorzijde en het keimen van de bestaande metselwerkgevels (aanvraag ontvangen op 3 december 2021)</text:p>
            <text:p text:style-name="common-al">Heihorst 7, 5411 LN Zeeland; het kappen van een walnotenboom (aanvraag ontvangen op 3 december 2021)</text:p>
            <text:p text:style-name="common-al">Brouwerspad 26, 5411 BG Zeeland; het plaatsen van een afdak (lichtkoepel) boven een toegangsdeur (aanvraag ontvangen op 5 december 2021)</text:p>
            <text:p text:style-name="common-al">Noordhoekstraat 5, 5374 SC Schaijk; het planologisch medewerking verlenen aan het tijdelijk geplaatst hebben (gedurende 5 jaar) van 47 chalets ten behoeve van verblijf voor arbeidsmigranten (aanvraag ontvangen op 6 december 2021)</text:p>
            <text:p text:style-name="common-al">Udensedreef 14a, 5374 RK Schaijk; het uitbreiden van een theehuis met een serre (aanvraag ontvangen op 7 december 2021)</text:p>
            <text:p text:style-name="last-al">
            <text:span text:style-name="nadrukcur">In dit stadium van de procedure (ontvangen aanvragen) kunt u (nog) geen bezwaar-/beroepschrift indienen. Bovengenoemde aanvragen zijn op verzoek wel in te zien bij de afdeling Ruimte, telefoonnummer 0486-458111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Het gemeentebestuur van Landerd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459342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4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4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nde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ntvangen aanvragen om omgevingsvergunni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342</meta:user-defined>
    <meta:user-defined meta:name="OVERHEIDop.GmbID/DC.identifier">gmb-2021-459342</meta:user-defined>
    <meta:user-defined meta:name="OVERHEIDop.versieInformatie"/>
  </office:meta>
</office:document-meta>
</file>