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4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1 een sloopmelding ontvangen voor het slopen bijgebouw en verwijderen asbest op de locatie Baarloseweg 40 te Kessel. De melding is geregistreerd onder zaaknummer 189424925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aarloseweg 40 te Kess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40</meta:user-defined>
    <meta:user-defined meta:name="OVERHEIDop.GmbID/DC.identifier">gmb-2021-459340</meta:user-defined>
    <meta:user-defined meta:name="OVERHEIDop.versieInformatie"/>
  </office:meta>
</office:document-meta>
</file>