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4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21 een aanvraag omgevingsvergunning ontvangen voor het verbouwen van de woning op locatie Baarloseweg 40 te Kessel. De aanvraag is geregistreerd onder zaaknummer 1894/2021/249260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933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3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aarloseweg 40 te Kesse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37</meta:user-defined>
    <meta:user-defined meta:name="OVERHEIDop.GmbID/DC.identifier">gmb-2021-459337</meta:user-defined>
    <meta:user-defined meta:name="OVERHEIDop.versieInformatie"/>
  </office:meta>
</office:document-meta>
</file>