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sselseweg 13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december 2021 een aanvraag omgevingsvergunning ontvangen voor het realiseren van een mantelzorgwoning op de locatie Kesselseweg 13 te Helden. De aanvraag is geregistreerd onder zaaknummer 1894/2021/249258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933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3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3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Kesselseweg 13 te Held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35</meta:user-defined>
    <meta:user-defined meta:name="OVERHEIDop.GmbID/DC.identifier">gmb-2021-459335</meta:user-defined>
    <meta:user-defined meta:name="OVERHEIDop.versieInformatie"/>
  </office:meta>
</office:document-meta>
</file>