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ambergweg 19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december 2021 een aanvraag omgevingsvergunning ontvangen voor het verbouwen van de woning op de locatie Haambergweg 19 te Beringe. De aanvraag is geregistreerd onder zaaknummer 1894/2021/24949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932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2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2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ambergweg 19 te Bering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28</meta:user-defined>
    <meta:user-defined meta:name="OVERHEIDop.GmbID/DC.identifier">gmb-2021-459328</meta:user-defined>
    <meta:user-defined meta:name="OVERHEIDop.versieInformatie"/>
  </office:meta>
</office:document-meta>
</file>