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ein Panningen 4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1 een aanvraag omgevingsvergunning ontvangen voor het uitbreiden van de woning op de locatie Industrieterrein Panningen 44 te Panningen. De aanvraag is geregistreerd onder zaaknummer 1894/2021/24950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ndustrieterrein Panningen 44 te Panni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27</meta:user-defined>
    <meta:user-defined meta:name="OVERHEIDop.GmbID/DC.identifier">gmb-2021-459327</meta:user-defined>
    <meta:user-defined meta:name="OVERHEIDop.versieInformatie"/>
  </office:meta>
</office:document-meta>
</file>