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Zuid Baarlo (nabij 28) perceel D 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1 een aanvraag omgevingsvergunning ontvangen voor het nieuwbouw veldschuur op locatie Napoleonsbaan Zuid Baarlo (nabij 28) perceel D 4699. De aanvraag is geregistreerd onder zaaknummer 189424960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poleonsbaan Zuid Baarlo (nabij 28) perceel D 4699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24</meta:user-defined>
    <meta:user-defined meta:name="OVERHEIDop.GmbID/DC.identifier">gmb-2021-459324</meta:user-defined>
    <meta:user-defined meta:name="OVERHEIDop.versieInformatie"/>
  </office:meta>
</office:document-meta>
</file>