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zameling van 6 t/m 11 december hele gemeente - Drum- en Showband Dice Musica '83, opbrengst is voor muziekveren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- aanvraag is ontvangen voor het houden van een inzameling van 6 tot en met 11 december voor Drum- en Showband Dice Musica '83, verkoop van kerstplanten en -bomen. Opbrengst is voor muziekvereniging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93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060.826 467047.03</meta:user-defined>
    <meta:user-defined meta:name="DC.title">Aanvraag inzameling van 6 t/m 11 december hele gemeente - Drum- en Showband Dice Musica '83, opbrengst is voor muziekvereniging</meta:user-defined>
    <meta:user-defined meta:name="OVERHEID.PostcodeHuisnummer/OVERHEIDop.postcodeHuisnummer">2441LE 2</meta:user-defined>
    <meta:user-defined meta:name="OVERHEIDop.straatnaam">Teylersplein</meta:user-defined>
    <meta:user-defined meta:name="OVERHEIDop.woonplaats">Nieuwve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5932</meta:user-defined>
    <meta:user-defined meta:name="OVERHEIDop.GmbID/DC.identifier">gmb-2021-45932</meta:user-defined>
    <meta:user-defined meta:name="OVERHEIDop.versieInformatie"/>
  </office:meta>
</office:document-meta>
</file>