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uissen 15 te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0 december 2021 een aanvraag omgevingsvergunning ontvangen voor het plaatsen van een dakkapel op de locatie Huissen 15 te Baarlo. De aanvraag is geregistreerd onder zaaknummer 1894/2021/2496776.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59315</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315</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315</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uissen 15 te Baarlo</meta:user-defined>
    <meta:user-defined meta:name="DCTERMS.W3CDTF/DCTERMS.available">2021-12-17</meta:user-defined>
    <meta:user-defined meta:name="DCTERMS.W3CDTF/OVERHEIDop.jaargang">2021</meta:user-defined>
    <meta:user-defined meta:name="OVERHEIDop.publicationIssue">459315</meta:user-defined>
    <meta:user-defined meta:name="OVERHEIDop.GmbID/DC.identifier">gmb-2021-459315</meta:user-defined>
    <meta:user-defined meta:name="OVERHEIDop.versieInformatie"/>
  </office:meta>
</office:document-meta>
</file>