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9-1-1">
      <style:table-column-properties style:rel-column-width="92*"/>
    </style:style>
    <style:style style:family="table-column" style:parent-style-name="colspec" style:name="id1-3-2-4-19-1-2">
      <style:table-column-properties style:rel-column-width="8*"/>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9 november 2021, </text:p>
            <text:p text:style-name="al">nummer BW21.0429; </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
                <text:number>1.</text:number>
                <text:p text:style-name="al">container: een vanwege de gemeente uitgezette container met een bepaald volume</text:p>
              </text:list-item>
              <text:list-item text:style-override="id1-3-2-2-2-4">
                <text:number>2.</text:number>
                <text:p text:style-name="al">gft afval: groente, fruit- en tuinafval</text:p>
              </text:list-item>
              <text:list-item text:style-override="id1-3-2-2-2-5">
                <text:number>3.</text:number>
                <text:p text:style-name="al">restafval: huishoudelijk afval niet zijnde gft-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1994, 80).</text:p>
              </text:list-item>
              <text:list-item text:style-override="id1-3-2-2-3-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item>
            </text:list>
            <text:list text:style-name="id1-3-2-2-4-4">
              <text:list-item text:style-override="id1-3-2-2-4-4-1">
                <text:number>a.</text:number>
                <text:p text:style-name="al">degene die, naar de omstandigheden beoordeeld, al dan niet krachtens eigendom, bezit, beperkt recht of persoonlijk recht, feitelijk gebruik maakt van het perceel;</text:p>
              </text:list-item>
              <text:list-item text:style-override="id1-3-2-2-4-4-2">
                <text:number>b.</text:number>
                <text:p text:style-name="al">ingeval een gedeelte van een perceel ten gebruike is afgestaan: degene die dat gedeelte ten gebruike heeft afgestaa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zes kalendermaanden.</text:p>
              </text:list-item>
              <text:list-item text:style-override="id1-3-2-2-6-3">
                <text:number>2.</text:number>
                <text:p text:style-name="al">Het eerste belastingtijdvak gaat in op 1 januari 2022</text:p>
              </text:list-item>
              <text:list-item text:style-override="id1-3-2-2-6-4">
                <text:number>3.</text:number>
                <text:p text:style-name="al">Het tweede belastingtijdvak gaat in op 1 juli 2022.</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eigendom in gebruik neemt.</text:p>
              </text:list-item>
              <text:list-item text:style-override="id1-3-2-2-8-6">
                <text:number>5.</text:number>
                <text:p text:style-name="al">Een gedeelte van een kalendermaand wordt hierbij aangemerkt als een volle kalendermaa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4 weken na dagtekening van het aanslagbiljet.</text:p>
              </text:list-item>
              <text:list-item text:style-override="id1-3-2-2-9-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9-4">
                <text:number>3.</text:number>
                <text:p text:style-name="al">De Algemene termijnenwet is niet van toepassing op de in het tweede lid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2.</text:p>
              </text:list-item>
              <text:list-item text:style-override="id1-3-2-2-10-3">
                <text:number>2.</text:number>
                <text:p text:style-name="al">De "Verordening afvalstoffenheffing 2021en de bijbehorende tarieventabel”, vastgesteld bij raadsbesluit van 15 december 2020, nummer RA20.066b en “1e wijziging Verordening 2021 en de bijbehorende tarieventabel”, vastgesteld bij raadsbesluit van 23 maart 2021, worden ingetrokken met ingang van 1 januari 2022. Zij blijft van toepassing op de belastbare feiten die zich voor die datum hebben voorgedaan.</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in de vergadering van 14 december 2021.</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J.C.M. van Berkel mw. A.J.M.H. van de V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2</text:p>
          <text:p text:style-name="al"/>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span text:style-name="nadrukondlijn"/>
        </text:p>
          <text:p text:style-name="al">De belasting bedraagt per perceel per maand van het belastingtijdvak € 8,04</text:p>
          <text:p text:style-name="al"/>
          <text:p text:style-name="al">HOOFDSTUK 1.2 MAATSTAVEN EN OVERIGE TARIEVEN AFVALSTOFFENHEFFING</text:p>
          <text:p text:style-name="al">
          <text:span text:style-name="nadrukondlijn">1.2.1.</text:span> Bedrag per lediging</text:p>
          <text:p text:style-name="al">Onverminderd het bepaalde in hoofdstuk 1.1. bedraagt de belasting per lediging van:</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3,10</text:p>
                </table:table-cell>
              </table:table-row>
            </table:table>
            <text:p text:style-name="table_bottom"/>
          </text:section>
          <text:p text:style-name="al"/>
          <text:p text:style-name="al">HOOFDSTUK 1.3 </text:p>
          <text:p text:style-name="al">
          <text:span text:style-name="nadrukondlijn">1.3.1</text:span>
        </text:p>
          <text:p text:style-name="al">Onverminderd het bepaalde in hoofdstuk 1.1 bedraagt de belasting voor het aanbieden van afval aan de milieustraat:</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 m³</text:p>
                  <text:p text:style-name="table_al"/>
                  <text:p text:style-name="table_al">- Blad, gras, snoeihout en grond (niet chemisch verontreinigd) voor elke m³, of een gedeelte daarvan, </text:p>
                  <text:p text:style-name="table_al">  meer dan 1 m³</text:p>
                </table:table-cell>
                <table:table-cell table:style-name="entry" table:number-rows-spanned="1" table:number-columns-spanned="1">
                  <text:p text:style-name="table_al"> </text:p>
                  <text:p text:style-name="table_al">€ 2,50</text:p>
                  <text:p text:style-name="table_al"/>
                  <text:p text:style-name="table_al">€ 5,00</text:p>
                  <text:p text:style-name="table_al"/>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Matrassen (1- of 2-persoons) per stuk</text:p>
                  <text:p text:style-name="table_al">- Grof restafval, bouw- en sloopafval tot 1 m³</text:p>
                  <text:p text:style-name="table_al"> </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7,50</text:p>
                  <text:p text:style-name="table_al">€ 7,50</text:p>
                  <text:p text:style-name="table_al">€ 15,00</text:p>
                  <text:p text:style-name="table_al"> </text:p>
                  <text:p text:style-name="table_al">€ 25,00</text:p>
                  <text:p text:style-name="table_al"> </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5,00</text:p>
                </table:table-cell>
              </table:table-row>
            </table:table>
            <text:p text:style-name="table_bottom"/>
          </text:section>
          <text:p text:style-name="al"/>
          <text:p text:style-name="al"/>
          <text:p text:style-name="al">Behoort bij het raadsbesluit van 14 december 2021.</text:p>
          <text:p text:style-name="al"/>
          <text:p text:style-name="al">De griffier van de gemeente Reusel-De Mierden,</text:p>
          <text:p text:style-name="al">J.C.M. van Ber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31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1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1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19193</meta:user-defined>
    <meta:user-defined meta:name="DCTERMS.alternative">Verordening afvalstoffenheffing 2022 met bijbehorende tarieventabel</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17</meta:user-defined>
    <meta:user-defined meta:name="DCTERMS.W3CDTF/OVERHEIDop.jaargang">2021</meta:user-defined>
    <meta:user-defined meta:name="OVERHEIDop.publicationIssue">459313</meta:user-defined>
    <meta:user-defined meta:name="OVERHEIDop.betreftRegeling">CVDR667071_1</meta:user-defined>
    <meta:user-defined meta:name="xs:date/OVERHEIDop.startdatum">2022-01-01</meta:user-defined>
    <meta:user-defined meta:name="xs:date/OVERHEIDop.einddatum">2022-12-31</meta:user-defined>
    <meta:user-defined meta:name="OVERHEIDop.GmbID/DC.identifier">gmb-2021-459313</meta:user-defined>
    <meta:user-defined meta:name="OVERHEIDop.versieInformatie"/>
  </office:meta>
</office:document-meta>
</file>