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kapschuur, Veldweg 1 8196KS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547102021</text:p>
            <text:p text:style-name="common-al">Verzenddatum besluit: 15-12-2021</text:p>
            <text:p text:style-name="common-al">Locatie: Veldweg 1 8196KS Welsum</text:p>
            <text:p text:style-name="last-al">Projectomschrijving: het bouwen van een kap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93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47102021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Vergunningsvrije omgevingsvergunning, het bouwen van een kapschuur, Veldweg 1 8196KS Wels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310</meta:user-defined>
    <meta:user-defined meta:name="OVERHEIDop.GmbID/DC.identifier">gmb-2021-459310</meta:user-defined>
    <meta:user-defined meta:name="OVERHEIDop.versieInformatie"/>
  </office:meta>
</office:document-meta>
</file>