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up te Egchel perceel H 3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december 2021 een aanvraag omgevingsvergunning ontvangen voor de nieuwbouw woning op de locatie Keup te Egchel, kadastraal bekend HDN01, setie H nr.3397. De aanvraag is geregistreerd onder zaaknummer 1894/2021/24977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930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eup te Egchel perceel H 3397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09</meta:user-defined>
    <meta:user-defined meta:name="OVERHEIDop.GmbID/DC.identifier">gmb-2021-459309</meta:user-defined>
    <meta:user-defined meta:name="OVERHEIDop.versieInformatie"/>
  </office:meta>
</office:document-meta>
</file>