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Kloosterstraat 11 8121R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70062021</text:p>
            <text:p text:style-name="common-al">Ingekomen: 14-12-2021</text:p>
            <text:p text:style-name="common-al">Locatie: Kloosterstraat 11 8121RV Olst</text:p>
            <text:p text:style-name="common-al">Projectomschrijving: het bouwen van een vervange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92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0062021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Kloosterstraat 11 8121RV Ol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296</meta:user-defined>
    <meta:user-defined meta:name="OVERHEIDop.GmbID/DC.identifier">gmb-2021-459296</meta:user-defined>
    <meta:user-defined meta:name="OVERHEIDop.versieInformatie"/>
  </office:meta>
</office:document-meta>
</file>