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melrijksestraat 3 in Wintelre, wijzigen van de dieraantallen en het plaatsen van een boerderij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melrijksestraat 3 in Wintelre</text:p>
            <text:p text:style-name="common-al">
            <text:span text:style-name="nadrukvet">Omschrijving:</text:span>
          </text:p>
            <text:p text:style-name="common-al">wijzigen van de dieraantallen en het plaatsen van een boerderijautomaat</text:p>
            <text:p text:style-name="common-al">
            <text:span text:style-name="nadrukvet">Verzend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EER-2021-12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92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emelrijksestraat 3 in Wintelre, wijzigen van de dieraantallen en het plaatsen van een boerderijautomaa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95</meta:user-defined>
    <meta:user-defined meta:name="OVERHEIDop.GmbID/DC.identifier">gmb-2021-459295</meta:user-defined>
    <meta:user-defined meta:name="OVERHEIDop.versieInformatie"/>
  </office:meta>
</office:document-meta>
</file>