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65519, Waterhoen 18 2643M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londer</text:p>
            <text:p text:style-name="common-al">OLO-nummer: 6465519</text:p>
            <text:p text:style-name="common-al">Locatie: Waterhoen 18 2643MH Pijnacker</text:p>
            <text:p text:style-name="common-al">Datum besluit: 14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929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0016</meta:user-defined>
    <meta:user-defined meta:name="DCTERMS.abstract">bouwen vlonder</meta:user-defined>
    <dc:language>nl</dc:language>
    <meta:user-defined meta:name="OVERHEIDop.locatietype/OVERHEIDop.gebiedsmarkering">Punt</meta:user-defined>
    <meta:user-defined meta:name="DC.title">Verleende omgevingsvergunning: 6465519, Waterhoen 18 2643MH Pijnack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93</meta:user-defined>
    <meta:user-defined meta:name="OVERHEIDop.GmbID/DC.identifier">gmb-2021-459293</meta:user-defined>
    <meta:user-defined meta:name="OVERHEIDop.versieInformatie"/>
  </office:meta>
</office:document-meta>
</file>