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trokken aanvraag omgevingsvergunning: het slootje aan Achterpad dempen en grasveld van maken, Achterpad achter Pastoor van der Plaatstraat 24 te Rijpwetering (AKM01 D 2738), W2021/29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4 december 2021</text:p>
            <text:p text:style-name="common-al">Activiteiten: werk of werkzaamheden uitvoeren</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59292</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292</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292</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W2021/292</meta:user-defined>
    <dc:language>nl</dc:language>
    <meta:user-defined meta:name="OVERHEIDop.locatietype/OVERHEIDop.gebiedsmarkering">Adres</meta:user-defined>
    <meta:user-defined meta:name="DC.title">Kennisgeving ingetrokken aanvraag omgevingsvergunning: het slootje aan Achterpad dempen en grasveld van maken, Achterpad achter Pastoor van der Plaatstraat 24 te Rijpwetering (AKM01 D 2738), W2021/292</meta:user-defined>
    <meta:user-defined meta:name="DCTERMS.W3CDTF/DCTERMS.available">2021-12-17</meta:user-defined>
    <meta:user-defined meta:name="DCTERMS.W3CDTF/OVERHEIDop.jaargang">2021</meta:user-defined>
    <meta:user-defined meta:name="OVERHEIDop.publicationIssue">459292</meta:user-defined>
    <meta:user-defined meta:name="OVERHEIDop.GmbID/DC.identifier">gmb-2021-459292</meta:user-defined>
    <meta:user-defined meta:name="OVERHEIDop.versieInformatie"/>
  </office:meta>
</office:document-meta>
</file>