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Rijt 2 in Luyksgestel, ontheffing sluitingsuur voor de zaterdagen in 2022</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21-1548</text:p>
            <text:p text:style-name="common-al">Omschrijving: Rijt 2 in Luyksgestel, ontheffing sluitingsuur voor de zaterdagen in 2022</text:p>
            <text:p text:style-name="common-al">Dit besluit ligt vanaf 16 december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6 december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59282</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282</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282</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APV vergunning, Rijt 2 in Luyksgestel, ontheffing sluitingsuur voor de zaterdagen in 2022</meta:user-defined>
    <meta:user-defined meta:name="DCTERMS.W3CDTF/DCTERMS.available">2021-12-17</meta:user-defined>
    <meta:user-defined meta:name="DCTERMS.W3CDTF/OVERHEIDop.jaargang">2021</meta:user-defined>
    <meta:user-defined meta:name="OVERHEIDop.publicationIssue">459282</meta:user-defined>
    <meta:user-defined meta:name="OVERHEIDop.GmbID/DC.identifier">gmb-2021-459282</meta:user-defined>
    <meta:user-defined meta:name="OVERHEIDop.versieInformatie"/>
  </office:meta>
</office:document-meta>
</file>