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2:3 Algemene plaatselijke verordening (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theffing verleend voor het plaatsen van een terras op de Breedeplaats Franeker, nr. 2021-089302 (verzonden d.d.14-12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928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ontheffing artikel 2:3 Algemene plaatselijke verordening (terras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81</meta:user-defined>
    <meta:user-defined meta:name="OVERHEIDop.GmbID/DC.identifier">gmb-2021-459281</meta:user-defined>
    <meta:user-defined meta:name="OVERHEIDop.versieInformatie"/>
  </office:meta>
</office:document-meta>
</file>