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plaatsen van een carport - Kikkerstraat 1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6 december 2021 een besluit genomen op de aanvraag met zaaknummer Z202104352 voor het plaatsen van een carport op locatie Kikkerstraat 1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6 dec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9275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27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27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plaatsen van een carport - Kikkerstraat 1 in Zuidhorn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275</meta:user-defined>
    <meta:user-defined meta:name="OVERHEIDop.GmbID/DC.identifier">gmb-2021-459275</meta:user-defined>
    <meta:user-defined meta:name="OVERHEIDop.versieInformatie"/>
  </office:meta>
</office:document-meta>
</file>