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aanleggen van een gesloten bodemenergiesysteem buiten inrichtingen op de locatie Dorpsstraat 137, 1749 AB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aanleggen van een gesloten bodemenergiesysteem buiten inrichtingen</text:p>
            <text:p text:style-name="common-al">
            <text:span text:style-name="nadrukvet">Naam bedrijf:</text:span>
          </text:p>
            <text:p text:style-name="common-al">
            <text:span text:style-name="nadrukvet">Locatie:</text:span> Dorpsstraat 137, 1749 AB in Warmenhuizen</text:p>
            <text:p text:style-name="common-al">
            <text:span text:style-name="nadrukvet">Zaaknummer: </text:span>MM-21-0076</text:p>
            <text:p text:style-name="common-al">
            <text:span text:style-name="nadrukvet">Melding ontvangen op: </text:span>19 november 2021</text:p>
            <text:p text:style-name="common-al">
            <text:span text:style-name="nadrukvet">Bevestiging melding verzonden op:</text:span> 15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9268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6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68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ilieumelding voor het aanleggen van een gesloten bodemenergiesysteem buiten inrichtingen op de locatie Dorpsstraat 137, 1749 AB in Warmenhuiz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268</meta:user-defined>
    <meta:user-defined meta:name="OVERHEIDop.GmbID/DC.identifier">gmb-2021-459268</meta:user-defined>
    <meta:user-defined meta:name="OVERHEIDop.versieInformatie"/>
  </office:meta>
</office:document-meta>
</file>