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8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85</text:p>
            <text:p text:style-name="common-al">Omschrijving: paraplubestemmingsplan parkeren, kamerverhuur en woningsplitsing</text:p>
            <text:p text:style-name="common-al">Adres:  St Adrianusstraat 24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6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85</meta:user-defined>
    <meta:user-defined meta:name="DCTERMS.abstract">paraplubestemmingsplan parkeren, kamerverhuur en woningsplitsing</meta:user-defined>
    <dc:language>nl</dc:language>
    <meta:user-defined meta:name="OVERHEIDop.locatietype/OVERHEIDop.gebiedsmarkering">Adres</meta:user-defined>
    <meta:user-defined meta:name="DC.title">V21/47385: Ingekom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67</meta:user-defined>
    <meta:user-defined meta:name="OVERHEIDop.GmbID/DC.identifier">gmb-2021-459267</meta:user-defined>
    <meta:user-defined meta:name="OVERHEIDop.versieInformatie"/>
  </office:meta>
</office:document-meta>
</file>