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Overgangsrecht</text:span> </text:p>
            <text:p text:style-name="al">De “Verordening precariobelasting 2021” van 3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precariobelasting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6,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1,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1,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5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2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reclameob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reclameborden, spandoeken e.d. per reclameobject</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3,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5,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wagen, kar, een bakfiets en dergelijke) tot het ten verkoop uitstallen, aanbieden of voorra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1,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ader van een (rommel)markt, braderie of andere soortgelijke markt, per individuele marktplek</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een pompinstallatie voor brandstoffen of dergelijke inrichting op en het hebben van d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14,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70,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28,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6,5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 van de daar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leidingen op of in de grond, per jaar</text:p>
                </table:table-cell>
                <table:table-cell table:style-name="entry" table:number-rows-spanned="1" table:number-columns-spanned="1">
                  <text:p text:style-name="table_al"> € 34,7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22 </text:p>
          <text:p text:style-name="al"> Vastgesteld op 14 december 2021 </text:p>
          <text:p text:style-name="al"/>
          <text:p text:style-name="al"> De griffier van Sch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 Gemeentewet]|[1.0:v:BWBR0005416&amp;artikel=228</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17</meta:user-defined>
    <meta:user-defined meta:name="DCTERMS.W3CDTF/OVERHEIDop.jaargang">2021</meta:user-defined>
    <meta:user-defined meta:name="OVERHEIDop.publicationIssue">459250</meta:user-defined>
    <meta:user-defined meta:name="OVERHEIDop.betreftRegeling">CVDR667062_1</meta:user-defined>
    <meta:user-defined meta:name="xs:date/OVERHEIDop.startdatum">2021-12-20</meta:user-defined>
    <meta:user-defined meta:name="OVERHEIDop.GmbID/DC.identifier">gmb-2021-459250</meta:user-defined>
    <meta:user-defined meta:name="OVERHEIDop.versieInformatie"/>
  </office:meta>
</office:document-meta>
</file>